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eb3" officeooo:paragraph-rsid="0003ceb3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ilí páťáci,</text:p>
      <text:p text:style-name="P1">opakování učiva 5. ročníku bude probíhat ve dnech<text:span text:style-name="T1"> 21.8. až 23.8. 2018 </text:span>(úterý až čtvrtek) vždy od 8.30h do 11. 30h. Budeme si opakovat učivo Čj, M a <text:s/>Aj. <text:s/>S sebou si vezměte pouze psací potřeby a přezůvky. Ostatním přeji hezký zbytek prázdnin a úspěšný školní rok v nové šk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2:46:47.984000000</meta:creation-date>
    <meta:print-date>2018-08-07T12:54:10.992000000</meta:print-date>
    <dc:date>2018-08-07T13:31:06.490000000</dc:date>
    <meta:editing-duration>PT34M8S</meta:editing-duration>
    <meta:editing-cycles>1</meta:editing-cycles>
    <meta:document-statistic meta:table-count="0" meta:image-count="0" meta:object-count="0" meta:page-count="1" meta:paragraph-count="2" meta:word-count="52" meta:character-count="288" meta:non-whitespace-character-count="236"/>
    <meta:generator>LibreOffice/5.4.5.1$Windows_X86_64 LibreOffice_project/79c9829dd5d8054ec39a82dc51cd9eff340dbee8</meta:generator>
  </office:meta>
</office:document-meta>
</file>